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pan text:style-name="T2">Taneszközlista 3.b <text:s text:c="3"/>2023/2024</text:span>.</text:p>
      <text:p text:style-name="Standard"/>
      <text:p text:style-name="Standard">1 db 20 cm-es flexibilis vonalzó a tolltartóba</text:p>
      <text:p text:style-name="Standard">1 db 30 cm-es <text:s/>flexibilis vonalzó</text:p>
      <text:p text:style-name="Standard">3 db harmadik osztályos vonalazású (12-32<text:s/>jelzésű) füzet (margós)</text:p>
      <text:p text:style-name="Standard">1 db<text:s/>négyzetrácsos füzet <text:s/>(margós)</text:p>
      <text:p text:style-name="Standard">4 db HB-s <text:s/>grafitceruza <text:s/>(pl.:Faber Castell)</text:p>
      <text:p text:style-name="Standard">1 db fekete tűfilc</text:p>
      <text:p text:style-name="Standard">12 színű ceruzakészlet</text:p>
      <text:p text:style-name="Standard">12 színű filctollkészlet</text:p>
      <text:p text:style-name="Standard">1 db puha, fehér radír (pl.: Rotring, Stabilo, Maped)</text:p>
      <text:p text:style-name="Standard">1 db tartályos hegyező</text:p>
      <text:p text:style-name="Standard">20 db műszaki rajzlap</text:p>
      <text:p text:style-name="Standard">1 db stiftes ragasztó (Pritt)</text:p>
      <text:p text:style-name="Standard">1 csomag A4-es színes <text:s/>másolópapí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enn Dicső</meta:initial-creator>
    <dc:creator>Csilla</dc:creator>
    <meta:creation-date>2023-07-03T10:20:00Z</meta:creation-date>
    <dc:date>2023-07-03T10:30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96" meta:row-count="3" meta:non-whitespace-character-count="435"/>
  </office:meta>
</office:document-meta>
</file>